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78</text:p>
          </table:table-cell>
          <table:table-cell table:number-columns-repeated="2" table:style-name="ce2"/>
          <table:table-cell office:value-type="string" table:style-name="ce6">
            <text:p>23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5:041203:528</text:p>
          </table:table-cell>
          <table:table-cell office:value-type="float" office:value="235171.08" table:style-name="ce14">
            <text:p>235171.0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9:040401:180</text:p>
          </table:table-cell>
          <table:table-cell office:value-type="float" office:value="217609.2" table:style-name="ce14">
            <text:p>217609.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1:000000:1864</text:p>
          </table:table-cell>
          <table:table-cell office:value-type="float" office:value="351272" table:style-name="ce14">
            <text:p>35127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7:060403:225</text:p>
          </table:table-cell>
          <table:table-cell office:value-type="float" office:value="952704" table:style-name="ce14">
            <text:p>95270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7:060403:226</text:p>
          </table:table-cell>
          <table:table-cell office:value-type="float" office:value="940032" table:style-name="ce14">
            <text:p>94003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7:080403:209</text:p>
          </table:table-cell>
          <table:table-cell office:value-type="float" office:value="24969.75" table:style-name="ce14">
            <text:p>24969.7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30203:119</text:p>
          </table:table-cell>
          <table:table-cell office:value-type="float" office:value="6816675.04" table:style-name="ce14">
            <text:p>6816675.0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1:100807:5</text:p>
          </table:table-cell>
          <table:table-cell office:value-type="float" office:value="560974.14" table:style-name="ce14">
            <text:p>560974.1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714:179</text:p>
          </table:table-cell>
          <table:table-cell office:value-type="float" office:value="430235.44" table:style-name="ce14">
            <text:p>430235.4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714:1523</text:p>
          </table:table-cell>
          <table:table-cell office:value-type="float" office:value="588139.30000000005" table:style-name="ce14">
            <text:p>588139.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714:129</text:p>
          </table:table-cell>
          <table:table-cell office:value-type="float" office:value="2554557.85" table:style-name="ce14">
            <text:p>2554557.8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70107:2051</text:p>
          </table:table-cell>
          <table:table-cell office:value-type="float" office:value="24117625.859999999" table:style-name="ce14">
            <text:p>24117625.8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70107:2052</text:p>
          </table:table-cell>
          <table:table-cell office:value-type="float" office:value="1175017.5" table:style-name="ce14">
            <text:p>1175017.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60102:484</text:p>
          </table:table-cell>
          <table:table-cell office:value-type="float" office:value="3675479.9" table:style-name="ce14">
            <text:p>3675479.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60102:485</text:p>
          </table:table-cell>
          <table:table-cell office:value-type="float" office:value="725731.7" table:style-name="ce14">
            <text:p>725731.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5:000000:2234</text:p>
          </table:table-cell>
          <table:table-cell office:value-type="float" office:value="2214444.48" table:style-name="ce14">
            <text:p>2214444.4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714:1522</text:p>
          </table:table-cell>
          <table:table-cell office:value-type="float" office:value="842937.9" table:style-name="ce14">
            <text:p>842937.9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70201:1102</text:p>
          </table:table-cell>
          <table:table-cell office:value-type="float" office:value="72600" table:style-name="ce14">
            <text:p>7260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80102:627</text:p>
          </table:table-cell>
          <table:table-cell office:value-type="float" office:value="9086.2199999999993" table:style-name="ce14">
            <text:p>9086.2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10725:316</text:p>
          </table:table-cell>
          <table:table-cell office:value-type="float" office:value="8686.3700000000008" table:style-name="ce14">
            <text:p>8686.3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4:070102:173</text:p>
          </table:table-cell>
          <table:table-cell office:value-type="float" office:value="50515.92" table:style-name="ce14">
            <text:p>50515.9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010142:427</text:p>
          </table:table-cell>
          <table:table-cell office:value-type="float" office:value="170186.88" table:style-name="ce14">
            <text:p>170186.8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010702:1199</text:p>
          </table:table-cell>
          <table:table-cell office:value-type="float" office:value="26304" table:style-name="ce14">
            <text:p>2630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20101:65</text:p>
          </table:table-cell>
          <table:table-cell office:value-type="float" office:value="534285.24" table:style-name="ce14">
            <text:p>534285.2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70206:293</text:p>
          </table:table-cell>
          <table:table-cell office:value-type="float" office:value="1012292.52" table:style-name="ce14">
            <text:p>1012292.5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3:080102:3792</text:p>
          </table:table-cell>
          <table:table-cell office:value-type="float" office:value="515118.78" table:style-name="ce14">
            <text:p>515118.7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30304:1949</text:p>
          </table:table-cell>
          <table:table-cell office:value-type="float" office:value="205608.95999999999" table:style-name="ce14">
            <text:p>205608.9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10402:712</text:p>
          </table:table-cell>
          <table:table-cell office:value-type="float" office:value="128790.92" table:style-name="ce14">
            <text:p>128790.9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00000:2497</text:p>
          </table:table-cell>
          <table:table-cell office:value-type="float" office:value="2450407.6800000002" table:style-name="ce14">
            <text:p>2450407.6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00000:2498</text:p>
          </table:table-cell>
          <table:table-cell office:value-type="float" office:value="4458269.6399999997" table:style-name="ce14">
            <text:p>4458269.6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30302:149</text:p>
          </table:table-cell>
          <table:table-cell office:value-type="float" office:value="3286169.65" table:style-name="ce14">
            <text:p>3286169.65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30302:150</text:p>
          </table:table-cell>
          <table:table-cell office:value-type="float" office:value="4563985.2300000004" table:style-name="ce14">
            <text:p>4563985.2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30302:151</text:p>
          </table:table-cell>
          <table:table-cell office:value-type="float" office:value="4291806.2" table:style-name="ce14">
            <text:p>4291806.2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302:152</text:p>
          </table:table-cell>
          <table:table-cell office:value-type="float" office:value="4706320" table:style-name="ce14">
            <text:p>4706320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30302:153</text:p>
          </table:table-cell>
          <table:table-cell office:value-type="float" office:value="1651192.48" table:style-name="ce14">
            <text:p>1651192.4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30302:154</text:p>
          </table:table-cell>
          <table:table-cell office:value-type="float" office:value="1315036.3600000001" table:style-name="ce14">
            <text:p>1315036.3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30302:155</text:p>
          </table:table-cell>
          <table:table-cell office:value-type="float" office:value="2078569.74" table:style-name="ce14">
            <text:p>2078569.7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30302:156</text:p>
          </table:table-cell>
          <table:table-cell office:value-type="float" office:value="4215046.6399999997" table:style-name="ce14">
            <text:p>4215046.6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30302:157</text:p>
          </table:table-cell>
          <table:table-cell office:value-type="float" office:value="982793.61" table:style-name="ce14">
            <text:p>982793.6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30302:158</text:p>
          </table:table-cell>
          <table:table-cell office:value-type="float" office:value="3834750.87" table:style-name="ce14">
            <text:p>3834750.87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80601:943</text:p>
          </table:table-cell>
          <table:table-cell office:value-type="float" office:value="63394.38" table:style-name="ce14">
            <text:p>63394.38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80102:1061</text:p>
          </table:table-cell>
          <table:table-cell office:value-type="float" office:value="232906.56" table:style-name="ce14">
            <text:p>232906.56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style-name="ce15">
            <text:p>0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11:020102:513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number-columns-spanned="2" table:number-rows-spanned="1" table:style-name="ce34">
            <text:p>0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01:080401:2354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number-columns-spanned="2" table:number-rows-spanned="1" table:style-name="ce34">
            <text:p>05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19:05:080601:71</text:p>
          </table:table-cell>
          <table:table-cell office:value-type="date" office:date-value="2023-05-12T00:00:00" table:style-name="ce15">
            <text:p>12.05.2023</text:p>
          </table:table-cell>
          <table:table-cell office:value-type="date" office:date-value="2023-05-05T00:00:00" table:number-columns-spanned="2" table:number-rows-spanned="1" table:style-name="ce34">
            <text:p>05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BE98C931DE0DB9C06225EAD7A1F856A5B1FF90463B2A9884314F47F5B39ECC0A9698642F876E7DF4D00778D5E26FDFAC1259FFB4F03D35E9580279A99727ECF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  <table:database-ranges>
        <table:database-range table:target-range-address="Лист1.A16:Лист1.E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3T02:40:02Z</dc:date>
    <meta:print-date>2023-04-20T04:19:09Z</meta:print-date>
  </office:meta>
</office:document-meta>
</file>